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Kring Maasland Gildedag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5 juni 2015</text:p>
            <text:p text:style-name="common-al">Aan Sint Joris Gilde Berlicum is vergunning verleend voor Kring Maasland Gildedag op Sportpark De Brand te Berlicum op zondag 5 juli 2015 van 08.30 uur tot 21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790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0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0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Kring Maasland Gildedag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907</meta:user-defined>
    <meta:user-defined meta:name="OVERHEIDop.GmbID/DC.identifier">gmb-2015-5790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H 14d</meta:user-defined>
    <meta:user-defined meta:name="OVERHEIDop.woonplaats">Berlicum</meta:user-defined>
    <meta:user-defined meta:name="OVERHEIDop.straatnaam">Groen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30</meta:user-defined>
    <meta:user-defined meta:name="xs:date/OVERHEIDop.einddatum">2015-08-24</meta:user-defined>
    <meta:user-defined meta:name="OVERHEID.EPSG28992/DC.spatial">156861 409116</meta:user-defined>
    <meta:user-defined meta:name="OVERHEIDop.versieInformatie"/>
  </office:meta>
</office:document-meta>
</file>