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verbouw woonhuis,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Het verbouwen en uitbreiden van het woonhuis</text:p>
            <text:p text:style-name="common-al">Locatie:	Jan Steenlaan 2, Bilthoven</text:p>
            <text:p text:style-name="common-al">Datum verlening:	18-06-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57906</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06</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06</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verbouw woonhuis,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906</meta:user-defined>
    <meta:user-defined meta:name="OVERHEIDop.GmbID/DC.identifier">gmb-2015-57906</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BV 2</meta:user-defined>
    <meta:user-defined meta:name="OVERHEIDop.woonplaats">Bilthoven</meta:user-defined>
    <meta:user-defined meta:name="OVERHEIDop.straatnaam">Jan Steen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2548 460345</meta:user-defined>
    <meta:user-defined meta:name="OVERHEIDop.versieInformatie"/>
  </office:meta>
</office:document-meta>
</file>