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constructieve wijzig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verwijderen van een draagmuur en het plaatsen 	van een draagbalk</text:p>
            <text:p text:style-name="common-al">Locatie:	Hessenweg 1, De Bilt</text:p>
            <text:p text:style-name="common-al">Datum verlening:	23-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790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0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0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constructieve wijziging,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05</meta:user-defined>
    <meta:user-defined meta:name="OVERHEIDop.GmbID/DC.identifier">gmb-2015-5790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JC 1</meta:user-defined>
    <meta:user-defined meta:name="OVERHEIDop.woonplaats">De Bilt</meta:user-defined>
    <meta:user-defined meta:name="OVERHEIDop.straatnaam">Hessen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692 457537</meta:user-defined>
    <meta:user-defined meta:name="OVERHEIDop.versieInformatie"/>
  </office:meta>
</office:document-meta>
</file>