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PELREGELS MEEST DUURZAME PLAN VAN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uurzaamheid van het ingediende plan wordt beoordeeld vanuit de 3-P-gedachte: ‘People, Planet en Profit’, ook wel mensen, milieu en economie. Dit betekent dat het plan pas echt duurzaam is, als deze drie invalshoeken met elkaar in balans zijn. Hoe beter de 3-P’s met elkaar in balans zijn hoe positiever het plan wordt beoordeeld. Hieronder vindt u de spelregels/richtlijnen/beleidsregels van de wedstrijd. Deze spelregels zijn een leidraad voor u bij het opstellen van een plan. Iedereen kan met buren of dorpsgenoten, een club of vereniging uit de kern of wijk meedoen aan de wedstrijd. De deelnemende groep die deze duurzame uitdaging met de gemeente Twenterand aan gaat en volgens de jury het meest kansrijke en realistische plan maakt, wint een (eenmalige) geldprijs van maximaal € 15.000 bedoeld om het plan uit te kunnen voeren.</text:p>
            <text:p text:style-name="al"/>
          </text:section>
          <text:section text:name="artikel_id1-3-2-2-2" text:style-name="artikel">
            <text:p text:style-name="artikel_kop_titel"><text:span text:style-name="artikel_kop_label">Artikel</text:span> <text:span text:style-name="artikel_kop_nr">1</text:span> – Algemene spelregels</text:p>
            <text:p text:style-name="al">
            <text:span text:style-name="nadrukvet">
              <text:span text:style-name="nadrukcur">Algemeen:</text:span>
            </text:span>
          </text:p>
            <text:list text:style-name="id1-3-2-2-2-3">
              <text:list-item text:style-override="id1-3-2-2-2-3-1">
                <text:number>•</text:number>
                <text:p text:style-name="al">
                <text:span text:style-name="nadrukcur">Er is </text:span>
                <text:span text:style-name="nadrukcur">voldoende </text:span>
                <text:span text:style-name="nadrukcur">draagvlak voor uw plannen: u heeft uw plannen ontwikkeld samen met de inwoners uit uw dorp</text:span>
                <text:span text:style-name="nadrukcur">, </text:span>
                <text:span text:style-name="nadrukcur">wijkbewoners</text:span>
                <text:span text:style-name="nadrukcur"> en of andere instanties/verenigingen/organisaties</text:span>
                <text:span text:style-name="nadrukcur">. </text:span>
              </text:p>
              </text:list-item>
              <text:list-item text:style-override="id1-3-2-2-2-3-2">
                <text:number>•</text:number>
                <text:p text:style-name="al">
                <text:span text:style-name="nadrukcur">Het plan is </text:span>
                <text:span text:style-name="nadrukcur">goed uitgewerkt in een projectplan</text:span>
              </text:p>
              </text:list-item>
              <text:list-item text:style-override="id1-3-2-2-2-3-3">
                <text:number>•</text:number>
                <text:p text:style-name="al">
                <text:span text:style-name="nadrukcur">Het plan </text:span>
                <text:span text:style-name="nadrukcur">draagt bij aan de lange termijn duurzaamheidsdoelstellingen</text:span>
                <text:span text:style-name="nadrukcur"> ( People, </text:span>
                <text:span text:style-name="nadrukcur">Planet</text:span>
                <text:span text:style-name="nadrukcur"> en Profit)</text:span>
                <text:span text:style-name="nadrukcur"> van de gemeente </text:span>
                <text:span text:style-name="nadrukcur">Twenterand</text:span>
              </text:p>
              </text:list-item>
              <text:list-item text:style-override="id1-3-2-2-2-3-4">
                <text:number>•</text:number>
                <text:p text:style-name="al">
                <text:span text:style-name="nadrukcur">Het plan is </text:span>
                <text:span text:style-name="nadrukcur">realistisch en haalbaar</text:span>
              </text:p>
              </text:list-item>
              <text:list-item text:style-override="id1-3-2-2-2-3-5">
                <text:number>•</text:number>
                <text:p text:style-name="al">
                <text:span text:style-name="nadrukcur">Het plan</text:span>
                <text:span text:style-name="nadrukcur"> inspireert en </text:span>
                <text:span text:style-name="nadrukcur">is te kopiëren naar andere dorpen/wijken</text:span>
              </text:p>
              </text:list-item>
              <text:list-item text:style-override="id1-3-2-2-2-3-6">
                <text:number>•</text:number>
                <text:p text:style-name="al">
                <text:span text:style-name="nadrukcur">Er is een goede balans tussen people, planet en profit!</text:span>
              </text:p>
                <text:p text:style-name="al"/>
              </text:list-item>
            </text:list>
          </text:section>
          <text:section text:name="artikel_id1-3-2-2-3" text:style-name="artikel">
            <text:p text:style-name="artikel_kop_titel"><text:span text:style-name="artikel_kop_label">Artikel</text:span> <text:span text:style-name="artikel_kop_nr">2</text:span> - People: zorg voor elkaar en het voorzieningenniveau</text:p>
            <text:p text:style-name="al">
            <text:span text:style-name="nadrukvet">Zoals:</text:span>
          </text:p>
            <text:list text:style-name="id1-3-2-2-3-3">
              <text:list-item text:style-override="id1-3-2-2-3-3-1">
                <text:number>•</text:number>
                <text:p text:style-name="al">Het plan bevordert de kwaliteit van leven in het dorp</text:p>
              </text:list-item>
              <text:list-item text:style-override="id1-3-2-2-3-3-2">
                <text:number>•</text:number>
                <text:p text:style-name="al">Het plan stimuleert de betrokkenheid van iedereen in het dorp: hoe meer betrokkenen, hoe beter</text:p>
              </text:list-item>
              <text:list-item text:style-override="id1-3-2-2-3-3-3">
                <text:number>•</text:number>
                <text:p text:style-name="al">Er is nagedacht over de gevolgen van de vergrijzing (toename ouderen in dorp)</text:p>
              </text:list-item>
              <text:list-item text:style-override="id1-3-2-2-3-3-4">
                <text:number>•</text:number>
                <text:p text:style-name="al">Er is nagedacht over de gevolgen van de ontgroening (jongeren die vertrekken van het platteland)</text:p>
              </text:list-item>
            </text:list>
          </text:section>
          <text:section text:name="artikel_id1-3-2-2-4" text:style-name="artikel">
            <text:p text:style-name="artikel_kop_titel"><text:span text:style-name="artikel_kop_label">Artikel</text:span> <text:span text:style-name="artikel_kop_nr">3</text:span> - Planet: zorg voor het milieu en de leefomgeving</text:p>
            <text:p text:style-name="al">
            <text:span text:style-name="nadrukvet">Zoals:</text:span>
          </text:p>
            <text:list text:style-name="id1-3-2-2-4-3">
              <text:list-item text:style-override="id1-3-2-2-4-3-1">
                <text:number>•</text:number>
                <text:p text:style-name="al">Het project levert een bijdrage aan het terugdringen van de CO2 uitstoot of de duurzame energievoorziening op lokaal niveau (denk hierbij aan projecten op het gebied van energiebesparing en/of opwekking)</text:p>
              </text:list-item>
              <text:list-item text:style-override="id1-3-2-2-4-3-2">
                <text:number>•</text:number>
                <text:p text:style-name="al">Het project levert een bijdrage bijvoorbeeld aan beter hergebruik, verstandig watergebruik, minder verspilling voedsel, natuurlijker groen of (zwerf)afvalproblematiek</text:p>
              </text:list-item>
              <text:list-item text:style-override="id1-3-2-2-4-3-3">
                <text:number>•</text:number>
                <text:p text:style-name="al">Er is nagedacht over het verminderen van autogebruik en het bevorderen van duurzame transportmiddelen</text:p>
                <text:p text:style-name="al"/>
              </text:list-item>
            </text:list>
          </text:section>
          <text:section text:name="artikel_id1-3-2-2-5" text:style-name="artikel">
            <text:p text:style-name="artikel_kop_titel"><text:span text:style-name="artikel_kop_label">Artikel</text:span> <text:span text:style-name="artikel_kop_nr">4</text:span> - Profit: bevorderen van een sterke lokale economie</text:p>
            <text:p text:style-name="al">
            <text:span text:style-name="nadrukvet">Zoals:</text:span>
          </text:p>
            <text:list text:style-name="id1-3-2-2-5-3">
              <text:list-item text:style-override="id1-3-2-2-5-3-1">
                <text:number>•</text:number>
                <text:p text:style-name="al">Het plan versterkt bestaande lokale ondernemers in dorp of wijk</text:p>
              </text:list-item>
              <text:list-item text:style-override="id1-3-2-2-5-3-2">
                <text:number>•</text:number>
                <text:p text:style-name="al">Er is nagedacht over nieuw ondernemerschap en innovatie</text:p>
              </text:list-item>
              <text:list-item text:style-override="id1-3-2-2-5-3-3">
                <text:number>•</text:number>
                <text:p text:style-name="al">De uitvoering van het plan gebeurt in nauwe samenwerking met lokale ondernemers</text:p>
                <text:p text:style-name="al"/>
              </text:list-item>
            </text:list>
          </text:section>
          <text:section text:name="artikel_id1-3-2-2-6" text:style-name="artikel">
            <text:p text:style-name="artikel_kop_titel"><text:span text:style-name="artikel_kop_label">Artikel</text:span> <text:span text:style-name="artikel_kop_nr">5</text:span> - Procedure</text:p>
            <text:p text:style-name="al">Er wordt een subsidieplafond ingesteld van € 15.000 voor de prijsvraag ‘Meest duurzaam Plan Twenterand’. Dit bedrag wordt op de volgende manier verdeeld:</text:p>
            <text:list text:style-name="id1-3-2-2-6-3">
              <text:list-item text:style-override="id1-3-2-2-6-3-1">
                <text:number>1.</text:number>
                <text:p text:style-name="al">Het plan moet vóór 30 oktober 2015 worden ingediend.</text:p>
              </text:list-item>
              <text:list-item text:style-override="id1-3-2-2-6-3-2">
                <text:number>2.</text:number>
                <text:p text:style-name="al">Er is een deskundige externe jury onder voorzitterschap van de wethouder milieu en duurzaamheid.</text:p>
              </text:list-item>
              <text:list-item text:style-override="id1-3-2-2-6-3-3">
                <text:number>3.</text:number>
                <text:p text:style-name="al">De jury beoordeelt de ingediende plannen op basis van de hiervoor genoemde criteria en kiest het beste plan. </text:p>
              </text:list-item>
              <text:list-item text:style-override="id1-3-2-2-6-3-4">
                <text:number>4.</text:number>
                <text:p text:style-name="al">Het beste plan wordt beloond met een eenmalige prijs van € 15.000 om het ingediende plan uit te kunnen voeren.</text:p>
                <text:p text:style-name="al"/>
              </text:list-item>
            </text:list>
          </text:section>
          <text:section text:name="artikel_id1-3-2-2-7" text:style-name="artikel">
            <text:p text:style-name="artikel_kop_titel"><text:span text:style-name="artikel_kop_label">Artikel</text:span> <text:span text:style-name="artikel_kop_nr">6</text:span> – Inwerkingtreding</text:p>
            <text:p text:style-name="al">Deze beleidsregels treden op 1 juli 2015 in werking en gelden tot en met 31 december 2015. </text:p>
            <text:p text:style-name="al"/>
            <text:p text:style-name="al">Aldus vastgesteld door het college van burgemeester en wethouders op 23 juni 2015. </text:p>
            <text:p text:style-name="al"/>
            <text:p text:style-name="al">Burgemeester en wethouders van de gemeente Twenterand,</text:p>
            <text:p text:style-name="al">De secretaris, de burgemeester,</text:p>
            <text:p text:style-name="al"/>
            <text:p text:style-name="al">H.J. ten Brinke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5789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REGELS MEEST DUURZAME PLAN VAN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891</meta:user-defined>
    <meta:user-defined meta:name="OVERHEIDop.GmbID/DC.identifier">gmb-2015-57891</meta:user-defined>
    <meta:user-defined meta:name="OVERHEID.Gemeente/DC.creator">Twenteran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7-01</meta:user-defined>
    <meta:user-defined meta:name="xs:date/OVERHEIDop.einddatum">2015-12-31</meta:user-defined>
    <meta:user-defined meta:name="OVERHEID.Gemeente/DC.spatial">Twenterand</meta:user-defined>
    <meta:user-defined meta:name="OVERHEIDop.versieInformatie"/>
  </office:meta>
</office:document-meta>
</file>