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kapel voorzijd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van een dakkapel aan de voorzijde van de 	woning</text:p>
            <text:p text:style-name="common-al">Locatie:	Braamsluiper 7, Maartensdijk</text:p>
            <text:p text:style-name="common-al">Datum verlening:	23-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8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kapel voorzijde,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90</meta:user-defined>
    <meta:user-defined meta:name="OVERHEIDop.GmbID/DC.identifier">gmb-2015-5789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SL 7</meta:user-defined>
    <meta:user-defined meta:name="OVERHEIDop.woonplaats">Maartensdijk</meta:user-defined>
    <meta:user-defined meta:name="OVERHEIDop.straatnaam">Braamsluiper</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235 463158</meta:user-defined>
    <meta:user-defined meta:name="OVERHEIDop.versieInformatie"/>
  </office:meta>
</office:document-meta>
</file>