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Neer (jaarlijkse toertocht (kermis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romfietsclub ’t Pronksjtök Neer: jaarlijkse toertocht (kermisrit) op 5 september 2015 van 08.00 tot 17.00 uur vertrek vanaf Maneslust in Neer: Ontvangstdatum 23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788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8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8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Neer (jaarlijkse toertocht (kermisr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888</meta:user-defined>
    <meta:user-defined meta:name="OVERHEIDop.GmbID/DC.identifier">gmb-2015-57888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01</meta:user-defined>
    <meta:user-defined meta:name="xs:date/OVERHEIDop.einddatum">2015-08-13</meta:user-defined>
    <meta:user-defined meta:name="OVERHEID.EPSG28992/DC.spatial">197033 363582</meta:user-defined>
    <meta:user-defined meta:name="OVERHEIDop.versieInformatie"/>
  </office:meta>
</office:document-meta>
</file>