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rommenhoek 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.P.J. Steijven, Krommenhoek 4 in 5953 JV Reuver voor het kappen van 1 eikenboom op het perceel Krommenhoek 4 in Reuver ( ontv. 18 juni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8 jun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5788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8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8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ommenhoek 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885</meta:user-defined>
    <meta:user-defined meta:name="OVERHEIDop.GmbID/DC.identifier">gmb-2015-57885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W.P.J. Steijven, Krommenhoek 4 in 5953 JV Reuver voor het kappen van 1 eikenboom op het perceel Krommenhoek 4 in Reuver ( ontv. 18 juni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JV 4</meta:user-defined>
    <meta:user-defined meta:name="OVERHEIDop.woonplaats">Reuver</meta:user-defined>
    <meta:user-defined meta:name="OVERHEIDop.straatnaam">Krommenhoek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6-18</meta:user-defined>
    <meta:user-defined meta:name="xs:date/OVERHEIDop.einddatum">2015-06-18</meta:user-defined>
    <meta:user-defined meta:name="OVERHEID.EPSG28992/DC.spatial">204633 366323</meta:user-defined>
    <meta:user-defined meta:name="OVERHEIDop.versieInformatie"/>
  </office:meta>
</office:document-meta>
</file>