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organiseren Limburg festi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imburgfestival 2015: organiseren van het Limburgfestival van 26 tot en met 30 augustus 2016: Ontvangstdatum 2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8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organiseren Limburg festiv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83</meta:user-defined>
    <meta:user-defined meta:name="OVERHEIDop.GmbID/DC.identifier">gmb-2015-57883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0656 362447</meta:user-defined>
    <meta:user-defined meta:name="OVERHEIDop.versieInformatie"/>
  </office:meta>
</office:document-meta>
</file>