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kerkepad 7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kerkepad 73 te Westkapelle</text:p>
            <text:p text:style-name="common-al">het plaatsen van een dakkapel </text:p>
            <text:p text:style-name="common-al">ontvangstdatum 9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8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7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88</meta:user-defined>
    <meta:user-defined meta:name="OVERHEIDop.GmbID/DC.identifier">gmb-2015-57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J 73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0041 395143</meta:user-defined>
    <meta:user-defined meta:name="OVERHEIDop.versieInformatie"/>
  </office:meta>
</office:document-meta>
</file>