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Markt /fontein verleende evenementenvergunning, buitenconcert 26 juli 2015.</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57878</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878</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878</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rkt /fontein verleende evenementenvergunning, buitenconcert 26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9</meta:user-defined>
    <meta:user-defined meta:name="OVERHEIDop.publicationIssue">57878</meta:user-defined>
    <meta:user-defined meta:name="OVERHEIDop.GmbID/DC.identifier">gmb-2015-57878</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CX 1</meta:user-defined>
    <meta:user-defined meta:name="OVERHEIDop.woonplaats">Wageningen</meta:user-defined>
    <meta:user-defined meta:name="OVERHEIDop.straatnaam">Mark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6-25</meta:user-defined>
    <meta:user-defined meta:name="OVERHEID.EPSG28992/DC.spatial">173905 441866</meta:user-defined>
    <meta:user-defined meta:name="OVERHEIDop.versieInformatie"/>
  </office:meta>
</office:document-meta>
</file>