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anaal Wessem-Nederweert ter hoogte van Kelpen-Oler (NK zoetwater vi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portvisserij Nederland: Nederlands kampioenschap zoetwatervissen voor senioren in het kanaal Wessem-Nederweert ter hoogte van Kelpen-Oler op zaterdag 29 augustus 2015. Ontvangstdatum: 18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786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6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6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anaal Wessem-Nederweert ter hoogte van Kelpen-Oler (NK zoetwater vis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69</meta:user-defined>
    <meta:user-defined meta:name="OVERHEIDop.GmbID/DC.identifier">gmb-2015-57869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1</meta:user-defined>
    <meta:user-defined meta:name="xs:date/OVERHEIDop.einddatum">2015-08-13</meta:user-defined>
    <meta:user-defined meta:name="OVERHEID.EPSG28992/DC.spatial">185614 359249</meta:user-defined>
    <meta:user-defined meta:name="OVERHEIDop.versieInformatie"/>
  </office:meta>
</office:document-meta>
</file>