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85 Hasseltstraat 228 te Tilburg, kappen van een boom, 23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9 - Z-HZ_WABO-2015-01585 - I - Hasseltstraat 2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86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86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85 Hasseltstraat 228 te Tilburg, kappen van een boom,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863</meta:user-defined>
    <meta:user-defined meta:name="OVERHEIDop.GmbID/DC.identifier">gmb-2015-578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R 228</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5</meta:user-defined>
    <meta:user-defined meta:name="xs:date/OVERHEIDop.einddatum">2015-06-29</meta:user-defined>
    <meta:user-defined meta:name="OVERHEID.EPSG28992/DC.spatial">133280 397931</meta:user-defined>
    <meta:user-defined meta:name="OVERHEIDop.versieInformatie"/>
  </office:meta>
</office:document-meta>
</file>