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570 Vincentius (sectie F nr 5457)  te Udenhout, herbouwen van een afgebrande loods tuincentrum, 23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9 - Z-HZ_WABO-2015-01570 - I - Vincentius (sectie F nr 5457)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86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6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6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570 Vincentius (sectie F nr 5457)  te Udenhout, herbouwen van een afgebrande loods tuincentrum,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62</meta:user-defined>
    <meta:user-defined meta:name="OVERHEIDop.GmbID/DC.identifier">gmb-2015-578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C 109</meta:user-defined>
    <meta:user-defined meta:name="OVERHEIDop.woonplaats">Udenhout</meta:user-defined>
    <meta:user-defined meta:name="OVERHEIDop.straatnaam">Kreitenmol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5</meta:user-defined>
    <meta:user-defined meta:name="xs:date/OVERHEIDop.einddatum">2015-06-29</meta:user-defined>
    <meta:user-defined meta:name="OVERHEID.EPSG28992/DC.spatial">138528 402251</meta:user-defined>
    <meta:user-defined meta:name="OVERHEIDop.versieInformatie"/>
  </office:meta>
</office:document-meta>
</file>