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Muizenhoekerweg 2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8 juni 2015 aan Schutterij Broederschap St. Georgius en St. Sebastianus een paracommerciële vergunning op grond van de Drank- en Horecawet verleend voor het Schutterslokaal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786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Muizenhoekerweg 2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61</meta:user-defined>
    <meta:user-defined meta:name="OVERHEIDop.GmbID/DC.identifier">gmb-2015-57861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Schutterij Broederschap St. Georgius en St. Sebastianus is een  paracommerciële vergunning op grond van de Drank- en Horecawet verleend  voor het Schutterslokaal te Bee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GB 2</meta:user-defined>
    <meta:user-defined meta:name="OVERHEIDop.woonplaats">Beesel</meta:user-defined>
    <meta:user-defined meta:name="OVERHEIDop.straatnaam">Muizenhoeker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18</meta:user-defined>
    <meta:user-defined meta:name="xs:date/OVERHEIDop.einddatum">2015-06-18</meta:user-defined>
    <meta:user-defined meta:name="OVERHEID.EPSG28992/DC.spatial">201548 364020</meta:user-defined>
    <meta:user-defined meta:name="OVERHEIDop.versieInformatie"/>
  </office:meta>
</office:document-meta>
</file>