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73 Willem II-straat 45 te Tilburg, plaatsen van dakramen, 23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9 - Z-HZ_WABO-2015-01573 - I - Willem II-straat 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860</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60</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60</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73 Willem II-straat 45 te Tilburg, plaatsen van dakram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60</meta:user-defined>
    <meta:user-defined meta:name="OVERHEIDop.GmbID/DC.identifier">gmb-2015-578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C 45</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5</meta:user-defined>
    <meta:user-defined meta:name="xs:date/OVERHEIDop.einddatum">2015-06-29</meta:user-defined>
    <meta:user-defined meta:name="OVERHEID.EPSG28992/DC.spatial">134143 396528</meta:user-defined>
    <meta:user-defined meta:name="OVERHEIDop.versieInformatie"/>
  </office:meta>
</office:document-meta>
</file>