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orn (opening kios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evrouw W. Dommelen: opening kiosk in Horn op zondag 12 juli 2015. Ontvangstdatum 18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85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5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5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orn (opening kios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59</meta:user-defined>
    <meta:user-defined meta:name="OVERHEIDop.GmbID/DC.identifier">gmb-2015-57859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94282 357893</meta:user-defined>
    <meta:user-defined meta:name="OVERHEIDop.versieInformatie"/>
  </office:meta>
</office:document-meta>
</file>