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Damweg 1a - Boerderijfair op 4 juli 2015 van 09.00 tot 16.00 uur, verzenddatum: 1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5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Damweg 1a - Boerderijfair op 4 juli 2015 van 09.00 tot 16.00 uur, verzenddatum: 1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56</meta:user-defined>
    <meta:user-defined meta:name="OVERHEIDop.GmbID/DC.identifier">gmb-2015-5785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Dam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0161 424757</meta:user-defined>
    <meta:user-defined meta:name="OVERHEIDop.versieInformatie"/>
  </office:meta>
</office:document-meta>
</file>