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ibloem (kinder vakantie 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VW Heibloem: kindervakantiewerk week Heibloem van 17 tot en met 21 augustus 2015. Ontvangstdatum 15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85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5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ibloem (kinder vakantie 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54</meta:user-defined>
    <meta:user-defined meta:name="OVERHEIDop.GmbID/DC.identifier">gmb-2015-5785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0587 368122</meta:user-defined>
    <meta:user-defined meta:name="OVERHEIDop.versieInformatie"/>
  </office:meta>
</office:document-meta>
</file>