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dakkape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Plaatsen dakkapel</text:p>
            <text:p text:style-name="common-al">Locatie:	Beethovenlaan 9, Bilthoven</text:p>
            <text:p text:style-name="common-al">Datum verlening:	13-05-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78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dakkape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853</meta:user-defined>
    <meta:user-defined meta:name="OVERHEIDop.GmbID/DC.identifier">gmb-2015-5785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JJ 9</meta:user-defined>
    <meta:user-defined meta:name="OVERHEIDop.woonplaats">Bilthoven</meta:user-defined>
    <meta:user-defined meta:name="OVERHEIDop.straatnaam">Beethoven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280 461380</meta:user-defined>
    <meta:user-defined meta:name="OVERHEIDop.versieInformatie"/>
  </office:meta>
</office:document-meta>
</file>