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2 dakkapellen en nokverhog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plaatsen van 2 dakkapellen, 1 in het voordakvlak 	en een nokverhoging in het achterdakvlak</text:p>
            <text:p text:style-name="common-al">Locatie:	Buys Ballotweg 66, De Bilt</text:p>
            <text:p text:style-name="common-al">Datum verlening:	22-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8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2 dakkapellen en nokverhog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51</meta:user-defined>
    <meta:user-defined meta:name="OVERHEIDop.GmbID/DC.identifier">gmb-2015-5785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VK</meta:user-defined>
    <meta:user-defined meta:name="OVERHEIDop.woonplaats">De Bilt</meta:user-defined>
    <meta:user-defined meta:name="OVERHEIDop.straatnaam">Buys Ballot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92 458179</meta:user-defined>
    <meta:user-defined meta:name="OVERHEIDop.versieInformatie"/>
  </office:meta>
</office:document-meta>
</file>