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helm - Margrietenlaa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helm - Margrietenlaan te Oostkapelle</text:p>
            <text:p text:style-name="common-al">het kappen van bomen </text:p>
            <text:p text:style-name="common-al">ontvangstdatum 12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8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helm - Margrietenlaan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85</meta:user-defined>
    <meta:user-defined meta:name="OVERHEIDop.GmbID/DC.identifier">gmb-2015-578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7430 399605</meta:user-defined>
    <meta:user-defined meta:name="OVERHEIDop.versieInformatie"/>
  </office:meta>
</office:document-meta>
</file>