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legaliseren erfafscheiding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Legaliseren erfafscheiding</text:p>
            <text:p text:style-name="common-al">Locatie:	Versteeglaan 46, Groenkan</text:p>
            <text:p text:style-name="common-al">Datum ontvangst:	19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784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legaliseren erfafscheiding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49</meta:user-defined>
    <meta:user-defined meta:name="OVERHEIDop.GmbID/DC.identifier">gmb-2015-5784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XA 46</meta:user-defined>
    <meta:user-defined meta:name="OVERHEIDop.woonplaats">Groenekan</meta:user-defined>
    <meta:user-defined meta:name="OVERHEIDop.straatnaam">Versteeg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792 459304</meta:user-defined>
    <meta:user-defined meta:name="OVERHEIDop.versieInformatie"/>
  </office:meta>
</office:document-meta>
</file>