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Stellendam, Oranjeplein bij Plusmarkt: verkoop visproducten, geldig op 20 juni 2015, verzenddatum: 19/06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84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Oranjeplein bij Plusmarkt: verkoop visproducten, geldig op 20 juni 2015, verzenddatum: 19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848</meta:user-defined>
    <meta:user-defined meta:name="OVERHEIDop.GmbID/DC.identifier">gmb-2015-57848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84 425018</meta:user-defined>
    <meta:user-defined meta:name="OVERHEIDop.versieInformatie"/>
  </office:meta>
</office:document-meta>
</file>