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De Bilt - Aanvraag omgevingsvergunning, plaatsen dakkapel,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Voor:	Plaatsen dakkapel</text:p>
            <text:p text:style-name="common-al">Locatie:	Sint Hubertuslaan 21, Bilthoven</text:p>
            <text:p text:style-name="common-al">Datum ontvangst:	24-06-2015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tel. 030-22894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
                      Nr. 57846</text:span><text:line-break/><text:date style:data-style-name="dag" text:fixed="true" text:date-value="2015-07-01"/><text:line-break/><text:date style:data-style-name="jaar" text:fixed="true" text:date-value="2015-07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846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846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e Bilt - Aanvraag omgevingsvergunning, plaatsen dakkapel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1</meta:user-defined>
    <meta:user-defined meta:name="OVERHEIDop.publicationIssue">57846</meta:user-defined>
    <meta:user-defined meta:name="OVERHEIDop.GmbID/DC.identifier">gmb-2015-57846</meta:user-defined>
    <meta:user-defined meta:name="OVERHEID.Gemeente/DC.creator">De Bil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21CC 23</meta:user-defined>
    <meta:user-defined meta:name="OVERHEIDop.woonplaats">Bilthoven</meta:user-defined>
    <meta:user-defined meta:name="OVERHEIDop.straatnaam">Sint Hubertuslaan</meta:user-defined>
    <meta:user-defined meta:name="OVERHEID.Gemeente/OVERHEID.authority">De Bilt</meta:user-defined>
    <meta:user-defined meta:name="OVERHEIDgvop.Informatietype/DC.type">Beschikkingen | aanvraag</meta:user-defined>
    <meta:user-defined meta:name="OVERHEID.Gemeente/DCTERMS.publisher">De Bilt</meta:user-defined>
    <meta:user-defined meta:name="OVERHEID.EPSG28992/DC.spatial">141862 459529</meta:user-defined>
    <meta:user-defined meta:name="OVERHEIDop.versieInformatie"/>
  </office:meta>
</office:document-meta>
</file>