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bouwen/planologische afwijking) – Achthuizen, Achthuizensedijk 34a: uitbreiden woning, verzenddatum: 19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784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4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4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bouwen/planologische afwijking) – Achthuizen, Achthuizensedijk 34a: uitbreiden woning, verzenddatum: 19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843</meta:user-defined>
    <meta:user-defined meta:name="OVERHEIDop.GmbID/DC.identifier">gmb-2015-5784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AR 34a</meta:user-defined>
    <meta:user-defined meta:name="OVERHEIDop.woonplaats">Achthuizen</meta:user-defined>
    <meta:user-defined meta:name="OVERHEIDop.straatnaam">Achthuizen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686 412025</meta:user-defined>
    <meta:user-defined meta:name="OVERHEIDop.versieInformatie"/>
  </office:meta>
</office:document-meta>
</file>