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interne constructieve wijziging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Voor:	Intern constructief wijzigen van de woning</text:p>
            <text:p text:style-name="common-al">Locatie:	Palzerweg 40, Bilthoven</text:p>
            <text:p text:style-name="common-al">Datum ontvangst:	17-06-2015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tel. 030-22894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57842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842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842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interne constructieve wijziging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7842</meta:user-defined>
    <meta:user-defined meta:name="OVERHEIDop.GmbID/DC.identifier">gmb-2015-57842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22JG 40</meta:user-defined>
    <meta:user-defined meta:name="OVERHEIDop.woonplaats">Bilthoven</meta:user-defined>
    <meta:user-defined meta:name="OVERHEIDop.straatnaam">Paltzerweg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3833 460754</meta:user-defined>
    <meta:user-defined meta:name="OVERHEIDop.versieInformatie"/>
  </office:meta>
</office:document-meta>
</file>