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bomen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kappen van 3 elzen en 2 perenbomen</text:p>
            <text:p text:style-name="common-al">Locatie:	Koningin Wilhelminaweg 450, Groenekan</text:p>
            <text:p text:style-name="common-al">Datum ontvangst:	23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784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4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4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bomen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40</meta:user-defined>
    <meta:user-defined meta:name="OVERHEIDop.GmbID/DC.identifier">gmb-2015-5784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BH 450</meta:user-defined>
    <meta:user-defined meta:name="OVERHEIDop.woonplaats">Groenekan</meta:user-defined>
    <meta:user-defined meta:name="OVERHEIDop.straatnaam">Koningin Wilhelmina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303 459610</meta:user-defined>
    <meta:user-defined meta:name="OVERHEIDop.versieInformatie"/>
  </office:meta>
</office:document-meta>
</file>