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bouw achterhuis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 Het verbouwen van het achterhuis</text:p>
            <text:p text:style-name="common-al">Locatie: Dr. Welfferweg 82, Westbroek</text:p>
            <text:p text:style-name="common-al">Datum ontvangst: 22-06-2015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783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ouw achterhuis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38</meta:user-defined>
    <meta:user-defined meta:name="OVERHEIDop.GmbID/DC.identifier">gmb-2015-5783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R 82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767 462353</meta:user-defined>
    <meta:user-defined meta:name="OVERHEIDop.versieInformatie"/>
  </office:meta>
</office:document-meta>
</file>