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zonnepanel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Plaatsen van zonnepanelen op een voet met paal</text:p>
            <text:p text:style-name="common-al">Locatie:	Burgemeester van de Borchlaan 7, Bilthoven</text:p>
            <text:p text:style-name="common-al">Datum ontvangst:	12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783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3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3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zonnepanel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35</meta:user-defined>
    <meta:user-defined meta:name="OVERHEIDop.GmbID/DC.identifier">gmb-2015-5783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GZ 7</meta:user-defined>
    <meta:user-defined meta:name="OVERHEIDop.woonplaats">Bilthoven</meta:user-defined>
    <meta:user-defined meta:name="OVERHEIDop.straatnaam">Burgemeester van der Borch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498 460298</meta:user-defined>
    <meta:user-defined meta:name="OVERHEIDop.versieInformatie"/>
  </office:meta>
</office:document-meta>
</file>