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 LIGPLAATSEN RECREATIEVAA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d.d. 25 juni 2015 van Burgemeester en Wethouders van Opsterland tot aanwijzing van lig- en aanlegoevers.</text:p>
          </text:section>
          <text:section text:name="artikel_id1-3-2-2-2" text:style-name="artikel">
            <text:p text:style-name="artikel_kop_titel"><text:span text:style-name="artikel_kop_label">Artikel</text:span> <text:span text:style-name="artikel_kop_nr">1</text:span> </text:p>
            <text:p text:style-name="al">Als openbaar water waarvoor het verbod als bedoeld in artikel 5:24, lid 1 APV geldt om met een vaartuig een ligplaats in te nemen of te hebben of een ligplaats voor een vaartuig beschikbaar te stellen, wijzen wij op grond van deze bepaling aan:</text:p>
            <text:p text:style-name="al">alle openbaar water, behalve:</text:p>
            <text:list text:style-name="id1-3-2-2-2-4">
              <text:list-item text:style-override="id1-3-2-2-2-4-1">
                <text:number>a.</text:number>
                <text:p text:style-name="al">te Nij Beets: voor de periode van 15 september tot 15 mei het verbrede gedeelte van de Nieuwe Vaart ter zijde en ter hoogte van de uitmonding van het Polderhoofdkanaal;</text:p>
              </text:list-item>
              <text:list-item text:style-override="id1-3-2-2-2-4-2">
                <text:number>b.</text:number>
                <text:p text:style-name="al">te Nij Beets: voor de periode van 15 september tot 15 mei de Nieuwe Vaart voor zover betreffende de zijde van de weg Polderdyk over een lengte van honderd meter, gerekend vanaf de brug in de weg Nij Beets - Tijnje (de Rolbrêge);</text:p>
              </text:list-item>
              <text:list-item text:style-override="id1-3-2-2-2-4-3">
                <text:number>c.</text:number>
                <text:p text:style-name="al">te Nij Beets: in het Polderhoofdkanaal aan door de gemeente vergunde steigers (niet zijnde de in art. 2 sub b bedoelde aanlegplaatsen) mits het innemen van de ligplaats de doorvaart van het kanaal niet belemmert;</text:p>
              </text:list-item>
              <text:list-item text:style-override="id1-3-2-2-2-4-4">
                <text:number>d.</text:number>
                <text:p text:style-name="al">te Terwispel: de Nieuwe Vaart voor zover betreffende de zijde van de wegen Alde Dyk en de Spaltenbrêge en voor zover zich uitstrekkende langs deze wegen binnen de bebouwde kom zoals begrensd op grond van de Wegenverkeerswet op 235 meter ten noorden van de as van de weg Smidte respectievelijk 398 meter ten zuiden van de as van de weg De Streek;</text:p>
              </text:list-item>
              <text:list-item text:style-override="id1-3-2-2-2-4-5">
                <text:number>e.</text:number>
                <text:p text:style-name="al">te Gorredijk: voor de periode van 15 september tot 15 mei de Opsterlandse Compagnonsvaart voor zover betreffende de zijde van en zich uitstrekkende langs de wegen De Kalkovens en Molenwal;</text:p>
              </text:list-item>
              <text:list-item text:style-override="id1-3-2-2-2-4-6">
                <text:number>f.</text:number>
                <text:p text:style-name="al">te Gorredijk: de Opsterlandse Compagnonsvaart voor zover betreft de zijde van en zich uitstrekkende langs de wegen:</text:p>
                <text:list text:style-name="id1-3-2-2-2-4-6-3">
                  <text:list-item text:style-override="id1-3-2-2-2-4-6-3-1">
                    <text:number>∘</text:number>
                    <text:p text:style-name="al">Kerkewal, voor zover gelegen tussen de brug in de weg Overtoom en de uitmonding van de Jan Eisengastrjitte en behoudens over een lengte van vijftig meter vanaf deze punten, met dien verstande dat dit alleen geldt voor vaartuigen van aanwonenden;</text:p>
                  </text:list-item>
                  <text:list-item text:style-override="id1-3-2-2-2-4-6-3-2">
                    <text:number>∘</text:number>
                    <text:p text:style-name="al">Brouwerswal, voor zover gelegen ten oosten van de uitmonding van de Jodocus Heeringastraat hierop;</text:p>
                  </text:list-item>
                  <text:list-item text:style-override="id1-3-2-2-2-4-6-3-3">
                    <text:number>∘</text:number>
                    <text:p text:style-name="al">Easterein;</text:p>
                  </text:list-item>
                </text:list>
              </text:list-item>
              <text:list-item text:style-override="id1-3-2-2-2-4-7">
                <text:number>g.</text:number>
                <text:p text:style-name="al">te Lippenhuizen: de Opsterlandse Compagnonsvaart voor zover betreft de zijde van de weg Compagnonsfeart en voor zover zich uitstrekkende langs deze weg vanaf de kruising met de weg Slûsleane westwaarts over een lengte van tweehonderd meter en oostwaarts over een lengte van driehonderd meter;</text:p>
              </text:list-item>
              <text:list-item text:style-override="id1-3-2-2-2-4-8">
                <text:number>h.</text:number>
                <text:p text:style-name="al">te Hemrik: de Opsterlandse Compagnonsvaart voor zover betreft de zijde van de weg Compagnonsfeart en voor zover zich uitstrekkende langs deze weg over een lengte van 150 meter aan weerszijden van de uitmonding van de weg Fabryksleane hierop.</text:p>
              </text:list-item>
            </text:list>
          </text:section>
          <text:section text:name="artikel_id1-3-2-2-3" text:style-name="artikel">
            <text:p text:style-name="artikel_kop_titel"><text:span text:style-name="artikel_kop_label">Artikel</text:span> <text:span text:style-name="artikel_kop_nr">2</text:span> </text:p>
            <text:p text:style-name="al">Als oevers waarvoor het verbod als bedoeld in artikel 5.31, lid 1 APV om met een vaartuig aan te leggen geldt, wijzen wij op grond van artikel 5.34 1, APV aan:</text:p>
            <text:p text:style-name="al">alle oevers, behalve:</text:p>
            <text:p text:style-name="al">a. die, welke grenzen aan het openbare water, bedoeld onder:</text:p>
            <text:p text:style-name="al">lid 1, punten b, c, e, f, en g;</text:p>
            <text:p text:style-name="al">lid 1, punten a en d, voor de periode van 15 mei tot 15 september;</text:p>
            <text:p text:style-name="al">b. de als zodanig aangegeven officiële (gemeente/marrekrite) aanlegplaatsen in de gehele gemeente.</text:p>
          </text:section>
          <text:section text:name="artikel_id1-3-2-2-4" text:style-name="artikel">
            <text:p text:style-name="artikel_kop_titel"><text:span text:style-name="artikel_kop_label">Artikel</text:span> <text:span text:style-name="artikel_kop_nr">3</text:span> </text:p>
            <text:p text:style-name="al">Dit besluit treedt in werking op 1 juli 2015, onder gelijktijdige intrekking van het aanwijsbesluit van 19 juni 2001.</text:p>
            <text:p text:style-name="al">Burgemeester en wethouders,</text:p>
            <text:p text:style-name="al">Ellen van Selm, Koen van Veen,</text:p>
            <text:p text:style-name="al">Burgemeester.Gemeente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5782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2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2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LIGPLAATSEN RECREATIEVAA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829</meta:user-defined>
    <meta:user-defined meta:name="OVERHEIDop.GmbID/DC.identifier">gmb-2015-57829</meta:user-defined>
    <meta:user-defined meta:name="OVERHEID.Gemeente/DC.creator">Opsterland</meta:user-defined>
    <meta:user-defined meta:name="OVERHEID.TaxonomieBeleidsagenda/OVERHEID.category">Bestuur | Gemeenten</meta:user-defined>
    <meta:user-defined meta:name="OVERHEIDop.referentienummer">2015-2343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7-01</meta:user-defined>
    <meta:user-defined meta:name="OVERHEID.Gemeente/DC.spatial">Opsterland</meta:user-defined>
    <meta:user-defined meta:name="OVERHEIDop.versieInformatie"/>
  </office:meta>
</office:document-meta>
</file>