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Heythuyserweg 38, 6085 NH Horn (wijzigen solitaire stalruimte i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gebruiken van gronden of bouwwerken in strijd met het bestemmingsplan (wijzigen solitaire stalruimte in vakantiewoning) op het adres Heythuyserweg 38, 6085 NH Horn</text:p>
            <text:p text:style-name="common-al">De beschikking en de bijbehorende stukken liggen met ingang van 2 juli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782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2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2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Heythuyserweg 38, 6085 NH Horn (wijzigen solitaire stalruimte in vakan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824</meta:user-defined>
    <meta:user-defined meta:name="OVERHEIDop.GmbID/DC.identifier">gmb-2015-5782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NH 38</meta:user-defined>
    <meta:user-defined meta:name="OVERHEIDop.woonplaats">Horn</meta:user-defined>
    <meta:user-defined meta:name="OVERHEIDop.straatnaam">Heythuys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92240 359535</meta:user-defined>
    <meta:user-defined meta:name="OVERHEIDop.versieInformatie"/>
  </office:meta>
</office:document-meta>
</file>