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Tuinstraat (B2904): bouwen garage, verzenddatum: 2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2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Tuinstraat (B2904): bouwen garage, verzenddatum: 2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20</meta:user-defined>
    <meta:user-defined meta:name="OVERHEIDop.GmbID/DC.identifier">gmb-2015-5782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Tui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346 418388</meta:user-defined>
    <meta:user-defined meta:name="OVERHEIDop.versieInformatie"/>
  </office:meta>
</office:document-meta>
</file>