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beekseweg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19 te Oostkapelle</text:p>
            <text:p text:style-name="common-al">het verbouwen en renoveren van een hoofdgebouw </text:p>
            <text:p text:style-name="common-al">ontvangstdatum 9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8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82</meta:user-defined>
    <meta:user-defined meta:name="OVERHEIDop.GmbID/DC.identifier">gmb-2015-578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6719 399819</meta:user-defined>
    <meta:user-defined meta:name="OVERHEIDop.versieInformatie"/>
  </office:meta>
</office:document-meta>
</file>