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Sommelsdijk, Pimpelmees 48: plaatsen dakkapel, verzenddatum: 23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1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Sommelsdijk, Pimpelmees 48: plaatsen dakkapel, verzenddatum: 23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19</meta:user-defined>
    <meta:user-defined meta:name="OVERHEIDop.GmbID/DC.identifier">gmb-2015-5781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TW 48</meta:user-defined>
    <meta:user-defined meta:name="OVERHEIDop.woonplaats">Sommelsdijk</meta:user-defined>
    <meta:user-defined meta:name="OVERHEIDop.straatnaam">Pimpelmees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314 418665</meta:user-defined>
    <meta:user-defined meta:name="OVERHEIDop.versieInformatie"/>
  </office:meta>
</office:document-meta>
</file>