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- Oude-Tonge, Emmastraat 60: wijzigen gevel, verzenddatum: 19/06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57817</text:span><text:line-break/><text:date style:data-style-name="dag" text:fixed="true" text:date-value="2015-06-30"/><text:line-break/><text:date style:data-style-name="jaar" text:fixed="true" text:date-value="2015-06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817</text:span><text:date style:data-style-name="nicedate" text:fixed="true" text:date-value="201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- Oude-Tonge, Emmastraat 60: wijzigen gevel, verzenddatum: 19/06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30</meta:user-defined>
    <meta:user-defined meta:name="OVERHEIDop.publicationIssue">57817</meta:user-defined>
    <meta:user-defined meta:name="OVERHEIDop.GmbID/DC.identifier">gmb-2015-57817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BE 60</meta:user-defined>
    <meta:user-defined meta:name="OVERHEIDop.woonplaats">Oude-Tonge</meta:user-defined>
    <meta:user-defined meta:name="OVERHEIDop.straatnaam">Emma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947 412421</meta:user-defined>
    <meta:user-defined meta:name="OVERHEIDop.versieInformatie"/>
  </office:meta>
</office:document-meta>
</file>