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Muziekweekend in Sportcentrum de Lindonk aan de Kristallaan 25 in Zevenbergen op 16 en 17 oktober 2015 van 19:00 uur tot 01:00 uur (verzonden 18 juni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7815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815</meta:user-defined>
    <meta:user-defined meta:name="OVERHEIDop.GmbID/DC.identifier">gmb-2015-57815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ZC 25b</meta:user-defined>
    <meta:user-defined meta:name="OVERHEIDop.woonplaats">Zevenbergen</meta:user-defined>
    <meta:user-defined meta:name="OVERHEIDop.straatnaam">Kristallaan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126 406033</meta:user-defined>
    <meta:user-defined meta:name="OVERHEIDop.versieInformatie"/>
  </office:meta>
</office:document-meta>
</file>