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467 Frater Paulussehof 5 te Tilburg, plaatsen van een dakkast, verzonden 25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29 - Z-HZ_WABO-2015-01467 - B - Frater Paulussehof 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7812</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12</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12</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467 Frater Paulussehof 5 te Tilburg, plaatsen van een dakkast, verzonden 25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812</meta:user-defined>
    <meta:user-defined meta:name="OVERHEIDop.GmbID/DC.identifier">gmb-2015-5781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RE 5</meta:user-defined>
    <meta:user-defined meta:name="OVERHEIDop.woonplaats">Tilburg</meta:user-defined>
    <meta:user-defined meta:name="OVERHEIDop.straatnaam">Frater Paulussehof</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6-25</meta:user-defined>
    <meta:user-defined meta:name="xs:date/OVERHEIDop.einddatum">2015-06-29</meta:user-defined>
    <meta:user-defined meta:name="OVERHEID.EPSG28992/DC.spatial">133788 396363</meta:user-defined>
    <meta:user-defined meta:name="OVERHEIDop.versieInformatie"/>
  </office:meta>
</office:document-meta>
</file>