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aexemerweg 27, 6096 AP Grathem (betreft kantine unit voor seizoensarbeid/calamiteit en plaatsen mobiel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etreft kantine unit voor seizoensarbeid/calamiteit en plaatsen mobiel toilet) op het adres Baexemerweg 27, 6096 AP Grathem.  Dit besluit is 25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780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0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0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aexemerweg 27, 6096 AP Grathem (betreft kantine unit voor seizoensarbeid/calamiteit en plaatsen mobiel toil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803</meta:user-defined>
    <meta:user-defined meta:name="OVERHEIDop.GmbID/DC.identifier">gmb-2015-5780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P 27</meta:user-defined>
    <meta:user-defined meta:name="OVERHEIDop.woonplaats">Grathem</meta:user-defined>
    <meta:user-defined meta:name="OVERHEIDop.straatnaam">Baex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88944 357792</meta:user-defined>
    <meta:user-defined meta:name="OVERHEIDop.versieInformatie"/>
  </office:meta>
</office:document-meta>
</file>