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Elzenlaan 2, 1613 VP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Elzenlaan 2, 1613 VP  Grootebroek</text:p>
            <text:p text:style-name="common-al">Voor: het uitbreiden (dakopbouw op de eerste verdieping) van het schoolgebouw</text:p>
            <text:p text:style-name="common-al">Datum verzonden: 24 jun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7799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9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9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Elzenlaan 2, 1613 VP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799</meta:user-defined>
    <meta:user-defined meta:name="OVERHEIDop.GmbID/DC.identifier">gmb-2015-5779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VP 2</meta:user-defined>
    <meta:user-defined meta:name="OVERHEIDop.woonplaats">Grootebroek</meta:user-defined>
    <meta:user-defined meta:name="OVERHEIDop.straatnaam">Elzen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336 523631</meta:user-defined>
    <meta:user-defined meta:name="OVERHEIDop.versieInformatie"/>
  </office:meta>
</office:document-meta>
</file>