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 en planologisch afwijken) Sommelsdijk, Oostelijke Achterweg 30: bouwen dakkapel, verlengd op: 2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79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 en planologisch afwijken) Sommelsdijk, Oostelijke Achterweg 30: bouwen dakkapel, verlengd op: 2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95</meta:user-defined>
    <meta:user-defined meta:name="OVERHEIDop.GmbID/DC.identifier">gmb-2015-577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N 30</meta:user-defined>
    <meta:user-defined meta:name="OVERHEIDop.woonplaats">Sommelsdijk</meta:user-defined>
    <meta:user-defined meta:name="OVERHEIDop.straatnaam">Oostelijke 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777 419698</meta:user-defined>
    <meta:user-defined meta:name="OVERHEIDop.versieInformatie"/>
  </office:meta>
</office:document-meta>
</file>