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Caluna 2, 6093 PG Heythuysen (plaatsen tijdelijke woon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tijdelijke woonunit) op het adres Caluna 2, 6093 PG Heythuysen, ontvangen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79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Caluna 2, 6093 PG Heythuysen (plaatsen tijdelijke woonun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90</meta:user-defined>
    <meta:user-defined meta:name="OVERHEIDop.GmbID/DC.identifier">gmb-2015-5779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G 2</meta:user-defined>
    <meta:user-defined meta:name="OVERHEIDop.woonplaats">Heythuysen</meta:user-defined>
    <meta:user-defined meta:name="OVERHEIDop.straatnaam">Caluna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88670 367785</meta:user-defined>
    <meta:user-defined meta:name="OVERHEIDop.versieInformatie"/>
  </office:meta>
</office:document-meta>
</file>