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Herkingen, Han de Lignieplein 31: plaatsen balkonbeglazing, ontvangstdatum: 23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78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8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8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Herkingen, Han de Lignieplein 31: plaatsen balkonbeglazing, ontvangstdatum: 23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786</meta:user-defined>
    <meta:user-defined meta:name="OVERHEIDop.GmbID/DC.identifier">gmb-2015-5778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BM 31</meta:user-defined>
    <meta:user-defined meta:name="OVERHEIDop.woonplaats">Herkingen</meta:user-defined>
    <meta:user-defined meta:name="OVERHEIDop.straatnaam">Han de Ligniepl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5295 414112</meta:user-defined>
    <meta:user-defined meta:name="OVERHEIDop.versieInformatie"/>
  </office:meta>
</office:document-meta>
</file>