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asteellaan 9, 6081 AN Haelen (wijziging gebruik kelder en terras t.b.v.  brasser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wijziging gebruik kelder en terras t.b.v.  brasserie) op het adres Kasteellaan 9, 6081 AN Haelen, ontvangen 17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778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8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8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asteellaan 9, 6081 AN Haelen (wijziging gebruik kelder en terras t.b.v.  brasser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780</meta:user-defined>
    <meta:user-defined meta:name="OVERHEIDop.GmbID/DC.identifier">gmb-2015-5778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N 9</meta:user-defined>
    <meta:user-defined meta:name="OVERHEIDop.woonplaats">Haelen</meta:user-defined>
    <meta:user-defined meta:name="OVERHEIDop.straatnaam">Kasteel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1</meta:user-defined>
    <meta:user-defined meta:name="xs:date/OVERHEIDop.einddatum">2015-08-13</meta:user-defined>
    <meta:user-defined meta:name="OVERHEID.EPSG28992/DC.spatial">194571 360470</meta:user-defined>
    <meta:user-defined meta:name="OVERHEIDop.versieInformatie"/>
  </office:meta>
</office:document-meta>
</file>