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Beatrixstraat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straat 4 te Domburg</text:p>
            <text:p text:style-name="common-al">het plaatsen van een brandinstallatie </text:p>
            <text:p text:style-name="common-al">ontvangstdatum 10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77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eatrixstraat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78</meta:user-defined>
    <meta:user-defined meta:name="OVERHEIDop.GmbID/DC.identifier">gmb-2015-577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A 4</meta:user-defined>
    <meta:user-defined meta:name="OVERHEIDop.woonplaats">Domburg</meta:user-defined>
    <meta:user-defined meta:name="OVERHEIDop.straatnaam">Beatrix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3567 398724</meta:user-defined>
    <meta:user-defined meta:name="OVERHEIDop.versieInformatie"/>
  </office:meta>
</office:document-meta>
</file>