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Utrechtsestraatweg 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4 juni 2015 een vergunningaanvraag heeft ontvangen van mevrouw A.J. de Rover voor een Horeca-exploitatievergunning (inclusief een viertal kleinere terrassen op het perceel Utrechtsestraatweg 70) ten behoeve van <text:span text:style-name="nadrukvet">Theetuin Begheerlijk</text:span> aan de <text:span text:style-name="nadrukvet">Utrechtsestraatweg 70 A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30 juni 2015 tot en met 13 juli 2015 bij de receptie van het Stadshuis.</text:p>
            <text:p text:style-name="common-al"/>
            <text:p text:style-name="common-al"/>
            <text:p text:style-name="common-al">Nieuwegein, 3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777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7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7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Utrechtsestraatweg 7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77</meta:user-defined>
    <meta:user-defined meta:name="OVERHEIDop.GmbID/DC.identifier">gmb-2015-57777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52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R 7001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6-30</meta:user-defined>
    <meta:user-defined meta:name="xs:date/OVERHEIDop.einddatum">2015-07-13</meta:user-defined>
    <meta:user-defined meta:name="OVERHEID.EPSG28992/DC.spatial">135579 451191</meta:user-defined>
    <meta:user-defined meta:name="OVERHEIDop.versieInformatie"/>
  </office:meta>
</office:document-meta>
</file>