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ildelaan 4, 6095 AL Baexem (bouwen tui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bouwen tuinhuis) op het adres Gildelaan 4, 6095 AL Baexem, ontvangen 2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777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ildelaan 4, 6095 AL Baexem (bouwen tui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776</meta:user-defined>
    <meta:user-defined meta:name="OVERHEIDop.GmbID/DC.identifier">gmb-2015-5777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L 4</meta:user-defined>
    <meta:user-defined meta:name="OVERHEIDop.woonplaats">Baexem</meta:user-defined>
    <meta:user-defined meta:name="OVERHEIDop.straatnaam">Gilde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89720 359934</meta:user-defined>
    <meta:user-defined meta:name="OVERHEIDop.versieInformatie"/>
  </office:meta>
</office:document-meta>
</file>