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Ouddorp, sectie E, nr. 5687 nabij Molenweg 23: bouwen woning met entreepoort, ontvangstdatum: 19/06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57766</text:span><text:line-break/><text:date style:data-style-name="dag" text:fixed="true" text:date-value="2015-06-30"/><text:line-break/><text:date style:data-style-name="jaar" text:fixed="true" text:date-value="2015-06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766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766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 Ouddorp, sectie E, nr. 5687 nabij Molenweg 23: bouwen woning met entreepoort, ontvangstdatum: 19/06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30</meta:user-defined>
    <meta:user-defined meta:name="OVERHEIDop.publicationIssue">57766</meta:user-defined>
    <meta:user-defined meta:name="OVERHEIDop.GmbID/DC.identifier">gmb-2015-57766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AM 23</meta:user-defined>
    <meta:user-defined meta:name="OVERHEIDop.woonplaats">Ouddorp</meta:user-defined>
    <meta:user-defined meta:name="OVERHEIDop.straatnaam">Molenweg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54560 425824</meta:user-defined>
    <meta:user-defined meta:name="OVERHEIDop.versieInformatie"/>
  </office:meta>
</office:document-meta>
</file>