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milieubeheer opleggen maatwerkvoorschrif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en, op grond van het Activiteitenbesluit, maatwerkvoorschriften zijn gesteld:</text:p>
            <text:p text:style-name="common-al"/>
            <text:p text:style-name="common-al">Naam en adres inrichting, Opleggen maatwerkvoorschriften , Datum verzonden</text:p>
            <text:p text:style-name="common-al">Derde Weg 7a Zevenbergschen Hoek , Maatwerkvoorschriften bescherming bodemkwaliteit , 18 juni 2015 </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776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6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64</meta:user-defined>
    <meta:user-defined meta:name="OVERHEIDop.GmbID/DC.identifier">gmb-2015-57764</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5TC 7a</meta:user-defined>
    <meta:user-defined meta:name="OVERHEIDop.woonplaats">Zevenbergschen Hoek</meta:user-defined>
    <meta:user-defined meta:name="OVERHEIDop.straatnaam">Derde weg</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7127 409157</meta:user-defined>
    <meta:user-defined meta:name="OVERHEIDop.versieInformatie"/>
  </office:meta>
</office:document-meta>
</file>