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Ouddorp, Molenblok 11: renoveren en wijzigen buitenschil, ontvangstdatum: 18/06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57762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762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762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Ouddorp, Molenblok 11: renoveren en wijzigen buitenschil, ontvangstdatum: 18/06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7762</meta:user-defined>
    <meta:user-defined meta:name="OVERHEIDop.GmbID/DC.identifier">gmb-2015-57762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AL 11</meta:user-defined>
    <meta:user-defined meta:name="OVERHEIDop.woonplaats">Ouddorp</meta:user-defined>
    <meta:user-defined meta:name="OVERHEIDop.straatnaam">Molenblok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4814 425651</meta:user-defined>
    <meta:user-defined meta:name="OVERHEIDop.versieInformatie"/>
  </office:meta>
</office:document-meta>
</file>