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voorgenomen verkeersbesluit Windmolenve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zij het voornemen hebben om op grond van artikel 15 lid 1 van de Wegenverkeerswet 1994 het volgende te besluiten:</text:p>
            <text:p text:style-name="common-al">- Het realiseren van een voetgangersoversteekplaats ter hoogte van Windmolenven 43. </text:p>
            <text:p text:style-name="common-al">Het voorgenomen besluit met de daarbij behorende stukken ligt met ingang van 26 januari 2015 gedurende 6 weken voor eenieder ter inzage, gedurende de reguliere openingstijden, bij de publieksbalie in het gemeentehuis van Leudal, Leudalplein 1 in Heythuysen. Het besluit is online gepubliceerd in de Staatscourant. Gedurende de inzage termijn kan door belanghebbenden een zienswijze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76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voorgenomen verkeersbesluit Windmolenve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5776</meta:user-defined>
    <meta:user-defined meta:name="OVERHEIDop.GmbID/DC.identifier">gmb-2015-5776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PJ 43</meta:user-defined>
    <meta:user-defined meta:name="OVERHEIDop.woonplaats">Haelen</meta:user-defined>
    <meta:user-defined meta:name="OVERHEIDop.straatnaam">Windmolen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6</meta:user-defined>
    <meta:user-defined meta:name="xs:date/OVERHEIDop.einddatum">2015-03-09</meta:user-defined>
    <meta:user-defined meta:name="OVERHEID.EPSG28992/DC.spatial">194811 359413</meta:user-defined>
    <meta:user-defined meta:name="OVERHEIDop.versieInformatie"/>
  </office:meta>
</office:document-meta>
</file>